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" style:family="table">
      <style:table-properties style:width="16.999cm" table:align="margins"/>
    </style:style>
    <style:style style:name="Tabu.A" style:family="table-column">
      <style:table-column-properties style:column-width="8.498cm" style:rel-column-width="32767*"/>
    </style:style>
    <style:style style:name="Tabu.B" style:family="table-column">
      <style:table-column-properties style:column-width="8.5cm" style:rel-column-width="32768*"/>
    </style:style>
    <style:style style:name="Tabu.A1" style:family="table-cell">
      <style:table-cell-properties fo:background-color="transparent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bu.B1" style:family="table-cell">
      <style:table-cell-properties fo:background-color="transparent" fo:padding="0.097cm" fo:border="0.002cm solid #666666">
        <style:background-image/>
      </style:table-cell-properties>
    </style:style>
    <style:style style:name="Tabu.A2" style:family="table-cell">
      <style:table-cell-properties fo:background-color="transparent" fo:padding="0.097cm" fo:border-left="0.002cm solid #666666" fo:border-right="none" fo:border-top="none" fo:border-bottom="0.002cm solid #666666">
        <style:background-image/>
      </style:table-cell-properties>
    </style:style>
    <style:style style:name="Tabu.B2" style:family="table-cell">
      <style:table-cell-properties fo:background-color="transparent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belle1.B1" style:family="table-cell">
      <style:table-cell-properties fo:background-color="transparent" fo:padding="0.097cm" fo:border="0.002cm solid #666666">
        <style:background-image/>
      </style:table-cell-properties>
    </style:style>
    <style:style style:name="Tabelle1.A2" style:family="table-cell">
      <style:table-cell-properties fo:background-color="transparent" fo:padding="0.097cm" fo:border-left="0.002cm solid #666666" fo:border-right="none" fo:border-top="none" fo:border-bottom="0.002cm solid #666666">
        <style:background-image/>
      </style:table-cell-properties>
    </style:style>
    <style:style style:name="Tabelle1.B2" style:family="table-cell">
      <style:table-cell-properties fo:background-color="transparent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belle2.B1" style:family="table-cell">
      <style:table-cell-properties fo:background-color="transparent" fo:padding="0.097cm" fo:border="0.002cm solid #666666">
        <style:background-image/>
      </style:table-cell-properties>
    </style:style>
    <style:style style:name="Tabelle2.A2" style:family="table-cell">
      <style:table-cell-properties fo:background-color="transparent" fo:padding="0.097cm" fo:border-left="0.002cm solid #666666" fo:border-right="none" fo:border-top="none" fo:border-bottom="0.002cm solid #666666">
        <style:background-image/>
      </style:table-cell-properties>
    </style:style>
    <style:style style:name="Tabelle2.B2" style:family="table-cell">
      <style:table-cell-properties fo:background-color="transparent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8.498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belle3.B1" style:family="table-cell">
      <style:table-cell-properties fo:background-color="transparent" fo:padding="0.097cm" fo:border="0.002cm solid #666666">
        <style:background-image/>
      </style:table-cell-properties>
    </style:style>
    <style:style style:name="Tabelle3.A2" style:family="table-cell">
      <style:table-cell-properties fo:background-color="transparent" fo:padding="0.097cm" fo:border-left="0.002cm solid #666666" fo:border-right="none" fo:border-top="none" fo:border-bottom="0.002cm solid #666666">
        <style:background-image/>
      </style:table-cell-properties>
    </style:style>
    <style:style style:name="Tabelle3.B2" style:family="table-cell">
      <style:table-cell-properties fo:background-color="transparent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ahoma"/>
    </style:style>
    <style:style style:name="T1" style:family="text">
      <style:text-properties style:font-name="Tahoma1"/>
    </style:style>
    <style:style style:name="T2" style:family="text">
      <style:text-properties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" table:style-name="Tabu">
        <table:table-column table:style-name="Tabu.A"/>
        <table:table-column table:style-name="Tabu.B"/>
        <table:table-row>
          <table:table-cell table:style-name="Tabu.A1" office:value-type="string">
            <text:h text:style-name="P5" text:outline-level="2">Kleber</text:h>
            <text:p text:style-name="P1"/>
            <text:p text:style-name="P1">Nicht genannt werden dürfen:</text:p>
            <text:p text:style-name="P1">Gliadin</text:p>
            <text:p text:style-name="P1">Glutenin</text:p>
            <text:p text:style-name="P1">Feuchtkleber</text:p>
            <text:p text:style-name="P1">Trockenkleber</text:p>
            <text:p text:style-name="P1">Klebeeiweiß</text:p>
            <text:p text:style-name="P1"/>
          </table:table-cell>
          <table:table-cell table:style-name="Tabu.B1" office:value-type="string">
            <text:h text:style-name="Heading_20_2" text:outline-level="2">Sekundärstruktur</text:h>
            <text:p text:style-name="Table_20_Contents"/>
            <text:p text:style-name="P1">Nicht genannt werden dürfen:</text:p>
            <text:p text:style-name="P1">räumlich</text:p>
            <text:p text:style-name="P1">Anordnung</text:p>
            <text:p text:style-name="P1">Aminosäure</text:p>
            <text:p text:style-name="P3">α-Helix</text:p>
            <text:p text:style-name="P1"><text:span text:style-name="T1">β</text:span><text:span text:style-name="T2">-Faltblatt</text:span></text:p>
          </table:table-cell>
        </table:table-row>
        <table:table-row>
          <table:table-cell table:style-name="Tabu.A2" office:value-type="string">
            <text:h text:style-name="Heading_20_2" text:outline-level="2">Gelatine</text:h>
            <text:p text:style-name="Table_20_Contents"/>
            <text:p text:style-name="P1">Nicht genannt werden dürfen:</text:p>
            <text:p text:style-name="P1">Geliermittel</text:p>
            <text:p text:style-name="P1">Protein</text:p>
            <text:p text:style-name="P1">Tierisch</text:p>
            <text:p text:style-name="P1">Kollagen</text:p>
            <text:p text:style-name="P1">Knochen</text:p>
            <text:p text:style-name="P1"/>
          </table:table-cell>
          <table:table-cell table:style-name="Tabu.B2" office:value-type="string">
            <text:h text:style-name="Heading_20_2" text:outline-level="2">Denaturieren</text:h>
            <text:p text:style-name="Table_20_Contents"/>
            <text:p text:style-name="P1">Nicht genannt werden dürfen:</text:p>
            <text:p text:style-name="P1">Gerinnen</text:p>
            <text:p text:style-name="P1">Leichter verdaulich</text:p>
            <text:p text:style-name="P2">Erhitzen</text:p>
            <text:p text:style-name="P2">pH-Wert</text:p>
            <text:p text:style-name="P2">Protein</text:p>
          </table:table-cell>
        </table:table-row>
        <table:table-row>
          <table:table-cell table:style-name="Tabu.A2" office:value-type="string">
            <text:h text:style-name="Heading_20_2" text:outline-level="2">Primärstruktur</text:h>
            <text:p text:style-name="Table_20_Contents"/>
            <text:p text:style-name="P1">Nicht genannt werden dürfen:</text:p>
            <text:p text:style-name="P1">Reihenfolge</text:p>
            <text:p text:style-name="P1">Sequenz</text:p>
            <text:p text:style-name="P1">Aminosäure</text:p>
            <text:p text:style-name="P1">Proteinstruktur</text:p>
            <text:p text:style-name="P1">Protein</text:p>
            <text:p text:style-name="P1"/>
          </table:table-cell>
          <table:table-cell table:style-name="Tabu.B2" office:value-type="string">
            <text:h text:style-name="Heading_20_2" text:outline-level="2">Biologische Wertigkeit</text:h>
            <text:p text:style-name="Table_20_Contents"/>
            <text:p text:style-name="P1">Nicht genannt werden dürfen:</text:p>
            <text:p text:style-name="P2">Hühnerei</text:p>
            <text:p text:style-name="P2">Essenziell</text:p>
            <text:p text:style-name="P2">Pflanzlich</text:p>
            <text:p text:style-name="P2">Tierisch</text:p>
            <text:p text:style-name="P2">Aminosäure</text:p>
          </table:table-cell>
        </table:table-row>
      </table:table>
      <text:p text:style-name="Standard"/>
      <text:p text:style-name="Standard"/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5" text:outline-level="2">Kasein</text:h>
            <text:p text:style-name="P1"/>
            <text:p text:style-name="P1">Nicht genannt werden dürfen:</text:p>
            <text:p text:style-name="P1">Lab</text:p>
            <text:p text:style-name="P1">Milch</text:p>
            <text:p text:style-name="P1">Käse</text:p>
            <text:p text:style-name="P1">Gerinnen</text:p>
            <text:p text:style-name="P1">Eiweiß</text:p>
            <text:p text:style-name="Table_20_Contents"/>
          </table:table-cell>
          <table:table-cell table:style-name="Tabelle1.B1" office:value-type="string">
            <text:h text:style-name="Heading_20_2" text:outline-level="2">Emulsion</text:h>
            <text:p text:style-name="Table_20_Contents"/>
            <text:p text:style-name="P1">Nicht genannt werden dürfen:</text:p>
            <text:p text:style-name="P2">Gemisch</text:p>
            <text:p text:style-name="P2">Emulgator</text:p>
            <text:p text:style-name="P2">Fett</text:p>
            <text:p text:style-name="P2">Wasser</text:p>
            <text:p text:style-name="P2">Milch</text:p>
          </table:table-cell>
        </table:table-row>
        <table:table-row>
          <table:table-cell table:style-name="Tabelle1.A2" office:value-type="string">
            <text:h text:style-name="Heading_20_2" text:outline-level="2">Pentosane</text:h>
            <text:p text:style-name="Table_20_Contents"/>
            <text:p text:style-name="P1">Nicht genannt werden dürfen:</text:p>
            <text:p text:style-name="P1">Roggenmehl</text:p>
            <text:p text:style-name="P1">Gliadin</text:p>
            <text:p text:style-name="P1">Glutenin</text:p>
            <text:p text:style-name="P1">Klebeeiweiß</text:p>
            <text:p text:style-name="P1">Quellstoff</text:p>
            <text:p text:style-name="P1"/>
          </table:table-cell>
          <table:table-cell table:style-name="Tabelle1.B2" office:value-type="string">
            <text:h text:style-name="Heading_20_2" text:outline-level="2">Agar-Agar</text:h>
            <text:p text:style-name="Table_20_Contents"/>
            <text:p text:style-name="P1">Nicht genannt werden dürfen:</text:p>
            <text:p text:style-name="P2">Japanische Gelatine</text:p>
            <text:p text:style-name="P2">Polysaccharid</text:p>
            <text:p text:style-name="P2">Geliermittel</text:p>
            <text:p text:style-name="P2">Algen</text:p>
            <text:p text:style-name="P2">Verdickungsmittel</text:p>
          </table:table-cell>
        </table:table-row>
        <table:table-row>
          <table:table-cell table:style-name="Tabelle1.A2" office:value-type="string">
            <text:h text:style-name="Heading_20_2" text:outline-level="2">Lezithin</text:h>
            <text:p text:style-name="Table_20_Contents"/>
            <text:p text:style-name="P1">Nicht genannt werden dürfen:</text:p>
            <text:p text:style-name="P1">Emulgator</text:p>
            <text:p text:style-name="P1">Emulsion</text:p>
            <text:p text:style-name="P1">Eigelb</text:p>
            <text:p text:style-name="P1">Ei</text:p>
            <text:p text:style-name="P1">Mayonnaise</text:p>
            <text:p text:style-name="P1"/>
          </table:table-cell>
          <table:table-cell table:style-name="Tabelle1.B2" office:value-type="string">
            <text:h text:style-name="Heading_20_2" text:outline-level="2">Malzzucker</text:h>
            <text:p text:style-name="Table_20_Contents"/>
            <text:p text:style-name="P2">Nicht genannt werden dürfen:</text:p>
            <text:p text:style-name="P2">Doppelzucker</text:p>
            <text:p text:style-name="P2">Maltose</text:p>
            <text:p text:style-name="P2">Disaccharid</text:p>
            <text:p text:style-name="P2">Traubenzucker</text:p>
            <text:p text:style-name="P2">Glykose</text:p>
            <text:p text:style-name="P2"/>
          </table:table-cell>
        </table:table-row>
      </table:table>
      <text:p text:style-name="Standard"/>
      <text:p text:style-name="Standard"/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h text:style-name="P5" text:outline-level="2">Saccharose</text:h>
            <text:p text:style-name="P1"/>
            <text:p text:style-name="P1">Nicht genannt werden dürfen:</text:p>
            <text:p text:style-name="P1">Doppelzucker</text:p>
            <text:p text:style-name="P1">Fruktose</text:p>
            <text:p text:style-name="P2">Glukose</text:p>
            <text:p text:style-name="P2">Süß</text:p>
            <text:p text:style-name="P2">Haushaltszucker</text:p>
            <text:p text:style-name="Table_20_Contents"/>
          </table:table-cell>
          <table:table-cell table:style-name="Tabelle2.B1" office:value-type="string">
            <text:h text:style-name="Heading_20_2" text:outline-level="2">Rauchpunkt</text:h>
            <text:p text:style-name="Table_20_Contents"/>
            <text:p text:style-name="P1">Nicht genannt werden dürfen:</text:p>
            <text:p text:style-name="P2">Fett</text:p>
            <text:p text:style-name="P2">Rauchen</text:p>
            <text:p text:style-name="P2">Heiß</text:p>
            <text:p text:style-name="P2">Zersetzen</text:p>
            <text:p text:style-name="P2">Öl</text:p>
          </table:table-cell>
        </table:table-row>
        <table:table-row>
          <table:table-cell table:style-name="Tabelle2.A2" office:value-type="string">
            <text:h text:style-name="Heading_20_2" text:outline-level="2">Stärke</text:h>
            <text:p text:style-name="Table_20_Contents"/>
            <text:p text:style-name="P1">Nicht genannt werden dürfen:</text:p>
            <text:p text:style-name="P1">Polysaccharid</text:p>
            <text:p text:style-name="P1">Vielfachzucker</text:p>
            <text:p text:style-name="P1">Kartoffel</text:p>
            <text:p text:style-name="P1">Getreide</text:p>
            <text:p text:style-name="P1">Traubenzucker</text:p>
            <text:p text:style-name="P1"/>
          </table:table-cell>
          <table:table-cell table:style-name="Tabelle2.B2" office:value-type="string">
            <text:h text:style-name="Heading_20_2" text:outline-level="2">Ungesättigte Fettsäure</text:h>
            <text:p text:style-name="Table_20_Contents"/>
            <text:p text:style-name="P1">Nicht genannt werden dürfen:</text:p>
            <text:p text:style-name="P2">Omega-3-Fettsäure</text:p>
            <text:p text:style-name="P2">Doppelbindung</text:p>
            <text:p text:style-name="P2">Omega-6-Fettsäure</text:p>
            <text:p text:style-name="P2">Öl</text:p>
            <text:p text:style-name="P2">Flüssig</text:p>
          </table:table-cell>
        </table:table-row>
        <table:table-row>
          <table:table-cell table:style-name="Tabelle2.A2" office:value-type="string">
            <text:h text:style-name="Heading_20_2" text:outline-level="2">Nährstoff</text:h>
            <text:p text:style-name="Table_20_Contents"/>
            <text:p text:style-name="P1">Nicht genannt werden dürfen:</text:p>
            <text:p text:style-name="P1">Kohlenhydrate</text:p>
            <text:p text:style-name="P1">Fette</text:p>
            <text:p text:style-name="P1">Eiweiße</text:p>
            <text:p text:style-name="P1">Energie</text:p>
            <text:p text:style-name="P1">Vitamine</text:p>
            <text:p text:style-name="P1"/>
          </table:table-cell>
          <table:table-cell table:style-name="Tabelle2.B2" office:value-type="string">
            <text:h text:style-name="Heading_20_2" text:outline-level="2">Puderzucker</text:h>
            <text:p text:style-name="Table_20_Contents"/>
            <text:p text:style-name="P2">Nicht genannt werden dürfen:</text:p>
            <text:p text:style-name="P2">Staubzucker</text:p>
            <text:p text:style-name="P2">Zermahlen</text:p>
            <text:p text:style-name="P2">Kristallzucker</text:p>
            <text:p text:style-name="P2">Zuckerguss</text:p>
            <text:p text:style-name="P2">Glykose</text:p>
            <text:p text:style-name="P2"/>
          </table:table-cell>
        </table:table-row>
      </table:table>
      <text:p text:style-name="Standard"/>
      <text:p text:style-name="Standard"/>
      <text:p text:style-name="P4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h text:style-name="P5" text:outline-level="2">Milchhaut</text:h>
            <text:p text:style-name="P1"/>
            <text:p text:style-name="P1">Nicht genannt werden dürfen:</text:p>
            <text:p text:style-name="P1">Eiweiß</text:p>
            <text:p text:style-name="P1">Protein</text:p>
            <text:p text:style-name="P1">Gerinnen</text:p>
            <text:p text:style-name="P2">Albumin</text:p>
            <text:p text:style-name="P2">Globuline</text:p>
            <text:p text:style-name="Table_20_Contents"/>
          </table:table-cell>
          <table:table-cell table:style-name="Tabelle3.B1" office:value-type="string">
            <text:h text:style-name="Heading_20_2" text:outline-level="2">Karotin</text:h>
            <text:p text:style-name="Table_20_Contents"/>
            <text:p text:style-name="P1">Nicht genannt werden dürfen:</text:p>
            <text:p text:style-name="P2">rot</text:p>
            <text:p text:style-name="P2">Farbstoff</text:p>
            <text:p text:style-name="P2">Karotte/Möhre</text:p>
            <text:p text:style-name="P2">Vitamin A</text:p>
            <text:p text:style-name="P3">Fettlöslich</text:p>
          </table:table-cell>
        </table:table-row>
        <table:table-row>
          <table:table-cell table:style-name="Tabelle3.A2" office:value-type="string">
            <text:h text:style-name="Heading_20_2" text:outline-level="2">Eischnee</text:h>
            <text:p text:style-name="Table_20_Contents"/>
            <text:p text:style-name="P1">Nicht genannt werden dürfen:</text:p>
            <text:p text:style-name="P1">Eiweiß</text:p>
            <text:p text:style-name="P1">Eiklar</text:p>
            <text:p text:style-name="P1">Aufschlagen</text:p>
            <text:p text:style-name="P1">Mucin-Eiweiß</text:p>
            <text:p text:style-name="P1">Luft</text:p>
            <text:p text:style-name="P1"/>
          </table:table-cell>
          <table:table-cell table:style-name="Tabelle3.B2" office:value-type="string">
            <text:h text:style-name="Heading_20_2" text:outline-level="2">Sauerteig</text:h>
            <text:p text:style-name="Table_20_Contents"/>
            <text:p text:style-name="P1">Nicht genannt werden dürfen:</text:p>
            <text:p text:style-name="P2">Triebmittel</text:p>
            <text:p text:style-name="P2">Backwaren</text:p>
            <text:p text:style-name="P2">Roggenteig</text:p>
            <text:p text:style-name="P2">Milchsäurebakterien</text:p>
            <text:p text:style-name="P3">Pentosane</text:p>
          </table:table-cell>
        </table:table-row>
        <table:table-row>
          <table:table-cell table:style-name="Tabelle3.A2" office:value-type="string">
            <text:h text:style-name="Heading_20_2" text:outline-level="2">Lab</text:h>
            <text:p text:style-name="Table_20_Contents"/>
            <text:p text:style-name="P1">Nicht genannt werden dürfen:</text:p>
            <text:p text:style-name="P1">Käse</text:p>
            <text:p text:style-name="P1">Enzym</text:p>
            <text:p text:style-name="P1">Rindermagen</text:p>
            <text:p text:style-name="P1">Süßmilchkäse</text:p>
            <text:p text:style-name="P1">Gerinnen</text:p>
            <text:p text:style-name="P1"/>
          </table:table-cell>
          <table:table-cell table:style-name="Tabelle3.B2" office:value-type="string">
            <text:h text:style-name="Heading_20_2" text:outline-level="2">Enzym</text:h>
            <text:p text:style-name="Table_20_Contents"/>
            <text:p text:style-name="P2">Nicht genannt werden dürfen:</text:p>
            <text:p text:style-name="P2">Protein</text:p>
            <text:p text:style-name="P2">Verdauung</text:p>
            <text:p text:style-name="P2">Spalten</text:p>
            <text:p text:style-name="P2">Waschmittel</text:p>
            <text:p text:style-name="P3">Biokatalysator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center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03T14:39:26.03</meta:creation-date>
    <dc:date>2014-06-04T15:51:47.81</dc:date>
    <meta:editing-duration>PT01H12M45S</meta:editing-duration>
    <meta:editing-cycles>23</meta:editing-cycles>
    <meta:generator>StarOffice/9$Win32 OpenOffice.org_project/300m15$Build-9379</meta:generator>
    <meta:document-statistic meta:table-count="4" meta:image-count="0" meta:object-count="0" meta:page-count="4" meta:paragraph-count="168" meta:word-count="245" meta:character-count="1990"/>
    <meta:user-defined meta:name="Info 1"/>
    <meta:user-defined meta:name="Info 2"/>
    <meta:user-defined meta:name="Info 3"/>
    <meta:user-defined meta:name="Info 4"/>
  </office:meta>
</office:document-meta>
</file>